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 Unicode MS" svg:font-family="'Arial Unicode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cm" fo:text-align="end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 Narrow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3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  <style:text-properties style:use-window-font-color="true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Heading_20_1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Wingdings 2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ČR - STÁTNÍ OBLASTNÍ ARCHIV V PLZNI</text:p>
      <text:p text:style-name="Standard">Sedláčkova 44, 306 12 Plzeň</text:p>
      <text:p text:style-name="Standard">Tel.: +420 377236 263, FAX +420 377 327 269, e-mail: </text:p>
      <text:p text:style-name="Standard"/>
      <text:p text:style-name="Standard"/>
      <text:h text:style-name="P6" text:outline-level="1">Žádost o vyhledání Protokolu o závěrečné zkoušce</text:h>
      <text:p text:style-name="Standard"/>
      <text:p text:style-name="Standard">Jméno a příjmení žadatele: ...........................................................................................................</text:p>
      <text:p text:style-name="Standard"/>
      <text:p text:style-name="Standard">Rodné příjmení .............................................................................................................................</text:p>
      <text:p text:style-name="Standard"/>
      <text:p text:style-name="Standard"><text:span text:style-name="T1">Adresa .....</text:span><text:span text:style-name="T2">........................................................................................................................</text:span></text:p>
      <text:p text:style-name="P2"><text:tab/>.............................................................................................................................</text:p>
      <text:p text:style-name="Standard"/>
      <text:p text:style-name="Standard">Datum a místo narození ...............................................................................................................</text:p>
      <text:p text:style-name="Standard"/>
      <text:p text:style-name="Standard">Název a adresa školy ....................................................................................................................</text:p>
      <text:p text:style-name="Standard"/>
      <text:p text:style-name="P3">Obor .............................................................................................................................................</text:p>
      <text:p text:style-name="P3"/>
      <text:p text:style-name="Standard">Doba studia od roku .................................. <text:s text:c="5"/>do roku ...........................................</text:p>
      <text:p text:style-name="Standard"/>
      <text:p text:style-name="Standard">Datum a místo závěrečné zkoušky ...............................................................................................</text:p>
      <text:p text:style-name="Standard"/>
      <text:p text:style-name="Standard">V případě nedokončeného studia uveďte poslední rok, ve kterém jste školu navštěvoval/a.</text:p>
      <text:p text:style-name="Standard"/>
      <text:p text:style-name="Standard">Další důležité skutečnosti (nové studium na téže škole, přerušení studia aj.)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3">Opis <text:tab/> </text:span>–<text:span text:style-name="T3"> <text:s/>vyzvednu osobně <text:s/></text:span><text:span text:style-name="T4"></text:span></text:p>
      <text:p text:style-name="Standard"><text:span text:style-name="T2"><text:tab/> </text:span>–<text:span text:style-name="T3"> <text:s/>zašlete poštou <text:s text:c="4"/></text:span><text:span text:style-name="T4"></text:span></text:p>
      <text:p text:style-name="Standard"/>
      <text:p text:style-name="Standard"/>
      <text:p text:style-name="Standard">Poplatek za vyhotovení opisu činí 50,- Kč. K zaplacení bude žadatel vyzván a opis obdrží až po zaplacení příslušného poplatku. V případě Zasílání opisu poštou bude k poplatku účtováno balné 20,- Kč a poštovné dle platných tarifů České pošty. Pokud si žadatel chce opis vyzvednout osobně v archivu, bude <text:s/>zápis <text:s/>připraven do 1 měsíce od podání žádosti a žadatel již neobdrží výzvu k úhradě poplatku.</text:p>
      <text:p text:style-name="Standard"/>
      <text:p text:style-name="Standard">Datum: …………………………….<text:tab/><text:tab/> <text:s text:c="6"/></text:p>
      <text:p text:style-name="Standard"/>
      <text:p text:style-name="Standard">Podpis žadatele: .......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rial Unicode MS" svg:font-family="'Arial Unicode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tyle="italic" style:language-asian="zxx" style:country-asian="none" style:font-style-asian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align="center" style:justify-single-word="false" fo:hyphenation-ladder-count="no-limit" fo:text-indent="0cm" style:auto-text-indent="false" fo:keep-with-next="always"/>
      <style:text-properties style:font-name="Arial" fo:font-size="20pt" fo:font-weight="bold" style:letter-kerning="true" style:font-size-asian="20pt" style:language-asian="zxx" style:country-asian="non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cm" fo:margin-right="0cm" fo:margin-top="0.423cm" fo:margin-bottom="0.106cm" fo:text-align="justify" style:justify-single-word="false" fo:hyphenation-ladder-count="no-limit" fo:text-indent="0cm" style:auto-text-indent="false" fo:keep-with-next="always"/>
      <style:text-properties style:font-name="Arial" fo:font-size="16pt" fo:font-style="italic" fo:font-weight="bold" style:font-size-asian="16pt" style:language-asian="zxx" style:country-asian="none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1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" style:family="paragraph" style:parent-style-name="Standard">
      <style:paragraph-properties text:number-lines="false" text:line-number="0"/>
      <style:text-properties style:font-name-complex="Tahoma1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" style:family="paragraph" style:parent-style-name="Standard">
      <style:paragraph-properties text:number-lines="false" text:line-number="0"/>
      <style:text-properties style:font-name-complex="Tahoma1"/>
    </style:style>
    <style:style style:name="WW-Nadpis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" style:family="paragraph" style:parent-style-name="Standard">
      <style:paragraph-properties text:number-lines="false" text:line-number="0"/>
      <style:text-properties style:font-name-complex="Tahoma1"/>
    </style:style>
    <style:style style:name="WW-Nadpis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" style:family="paragraph" style:parent-style-name="Standard">
      <style:paragraph-properties text:number-lines="false" text:line-number="0"/>
      <style:text-properties style:font-name-complex="Tahoma1"/>
    </style:style>
    <style:style style:name="WW-Nadpis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" style:family="paragraph" style:parent-style-name="Standard">
      <style:paragraph-properties text:number-lines="false" text:line-number="0"/>
      <style:text-properties style:font-name-complex="Tahoma1"/>
    </style:style>
    <style:style style:name="WW-Nadpis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1" style:family="paragraph" style:parent-style-name="Standard">
      <style:paragraph-properties text:number-lines="false" text:line-number="0"/>
      <style:text-properties style:font-name-complex="Tahoma1"/>
    </style:style>
    <style:style style:name="WW-Nadpis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11" style:family="paragraph" style:parent-style-name="Standard">
      <style:paragraph-properties text:number-lines="false" text:line-number="0"/>
      <style:text-properties style:font-name-complex="Tahoma1"/>
    </style:style>
    <style:style style:name="WW-Nadpis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111" style:family="paragraph" style:parent-style-name="Standard">
      <style:paragraph-properties text:number-lines="false" text:line-number="0"/>
      <style:text-properties style:font-name-complex="Tahoma1"/>
    </style:style>
    <style:style style:name="WW-Nadpis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1111" style:family="paragraph" style:parent-style-name="Standard">
      <style:paragraph-properties text:number-lines="false" text:line-number="0"/>
      <style:text-properties style:font-name-complex="Tahoma1"/>
    </style:style>
    <style:style style:name="WW-Nadpis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pisek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11111" style:family="paragraph" style:parent-style-name="Standard">
      <style:paragraph-properties text:number-lines="false" text:line-number="0"/>
      <style:text-properties style:font-name-complex="Tahoma1"/>
    </style:style>
    <style:style style:name="WW-Nadpis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WW-Popisek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11111111" style:family="paragraph" style:parent-style-name="Standard">
      <style:paragraph-properties text:number-lines="false" text:line-number="0"/>
      <style:text-properties style:font-name-complex="Tahoma1"/>
    </style:style>
    <style:style style:name="WW-Nadpis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WW-Popisek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" style:family="paragraph" style:parent-style-name="Standard">
      <style:paragraph-properties text:number-lines="false" text:line-number="0"/>
    </style:style>
    <style:style style:name="WW-Nadpis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" style:family="paragraph" style:parent-style-name="Standard">
      <style:paragraph-properties text:number-lines="false" text:line-number="0"/>
    </style:style>
    <style:style style:name="WW-Nadpis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" style:family="paragraph" style:parent-style-name="Standard">
      <style:paragraph-properties text:number-lines="false" text:line-number="0"/>
    </style:style>
    <style:style style:name="WW-Nadpis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" style:family="paragraph" style:parent-style-name="Standard">
      <style:paragraph-properties text:number-lines="false" text:line-number="0"/>
    </style:style>
    <style:style style:name="WW-Nadpis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" style:family="paragraph" style:parent-style-name="Standard">
      <style:paragraph-properties text:number-lines="false" text:line-number="0"/>
    </style:style>
    <style:style style:name="WW-Nadpis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" style:family="paragraph" style:parent-style-name="Standard">
      <style:paragraph-properties text:number-lines="false" text:line-number="0"/>
    </style:style>
    <style:style style:name="WW-Nadpis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" style:family="paragraph" style:parent-style-name="Standard">
      <style:paragraph-properties text:number-lines="false" text:line-number="0"/>
    </style:style>
    <style:style style:name="WW-Nadpis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1" style:family="paragraph" style:parent-style-name="Standard">
      <style:paragraph-properties text:number-lines="false" text:line-number="0"/>
    </style:style>
    <style:style style:name="WW-Nadpis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11" style:family="paragraph" style:parent-style-name="Standard">
      <style:paragraph-properties text:number-lines="false" text:line-number="0"/>
    </style:style>
    <style:style style:name="WW-Nadpis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111" style:family="paragraph" style:parent-style-name="Standard">
      <style:paragraph-properties text:number-lines="false" text:line-number="0"/>
    </style:style>
    <style:style style:name="WW-Nadpis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1111" style:family="paragraph" style:parent-style-name="Standard">
      <style:paragraph-properties text:number-lines="false" text:line-number="0"/>
    </style:style>
    <style:style style:name="WW-Nadpis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11111" style:family="paragraph" style:parent-style-name="Standard">
      <style:paragraph-properties text:number-lines="false" text:line-number="0"/>
    </style:style>
    <style:style style:name="WW-Nadpis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Popisek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ejstřík111111111111111111111111" style:family="paragraph" style:parent-style-name="Standard">
      <style:paragraph-properties text:number-lines="false" text:line-number="0"/>
    </style:style>
    <style:style style:name="WW-Nadpis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WW-Popisek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WW-Rejstřík1111111111111111111111111" style:family="paragraph" style:parent-style-name="Standard">
      <style:paragraph-properties text:number-lines="false" text:line-number="0"/>
      <style:text-properties style:font-name="Arial"/>
    </style:style>
    <style:style style:name="WW-Nadpis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size-complex="14pt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Obsah_20_tabulky1" style:display-name="WW-Obsah tabulky1" style:family="paragraph" style:parent-style-name="Text_20_body">
      <style:paragraph-properties text:number-lines="false" text:line-number="0"/>
    </style:style>
    <style:style style:name="WW-Obsah_20_tabulky11" style:display-name="WW-Obsah tabulky11" style:family="paragraph" style:parent-style-name="Text_20_body">
      <style:paragraph-properties text:number-lines="false" text:line-number="0"/>
    </style:style>
    <style:style style:name="WW-Obsah_20_tabulky111" style:display-name="WW-Obsah tabulky111" style:family="paragraph" style:parent-style-name="Text_20_body">
      <style:paragraph-properties text:number-lines="false" text:line-number="0"/>
    </style:style>
    <style:style style:name="WW-Obsah_20_tabulky1111" style:display-name="WW-Obsah tabulky1111" style:family="paragraph" style:parent-style-name="Text_20_body">
      <style:paragraph-properties text:number-lines="false" text:line-number="0"/>
    </style:style>
    <style:style style:name="WW-Obsah_20_tabulky11111" style:display-name="WW-Obsah tabulky11111" style:family="paragraph" style:parent-style-name="Text_20_body">
      <style:paragraph-properties text:number-lines="false" text:line-number="0"/>
    </style:style>
    <style:style style:name="WW-Obsah_20_tabulky111111" style:display-name="WW-Obsah tabulky111111" style:family="paragraph" style:parent-style-name="Text_20_body">
      <style:paragraph-properties text:number-lines="false" text:line-number="0"/>
    </style:style>
    <style:style style:name="WW-Obsah_20_tabulky1111111" style:display-name="WW-Obsah tabulky1111111" style:family="paragraph" style:parent-style-name="Text_20_body">
      <style:paragraph-properties text:number-lines="false" text:line-number="0"/>
    </style:style>
    <style:style style:name="WW-Obsah_20_tabulky11111111" style:display-name="WW-Obsah tabulky11111111" style:family="paragraph" style:parent-style-name="Text_20_body">
      <style:paragraph-properties text:number-lines="false" text:line-number="0"/>
    </style:style>
    <style:style style:name="WW-Obsah_20_tabulky111111111" style:display-name="WW-Obsah tabulky111111111" style:family="paragraph" style:parent-style-name="Text_20_body">
      <style:paragraph-properties text:number-lines="false" text:line-number="0"/>
    </style:style>
    <style:style style:name="WW-Obsah_20_tabulky1111111111" style:display-name="WW-Obsah tabulky1111111111" style:family="paragraph" style:parent-style-name="Text_20_body">
      <style:paragraph-properties text:number-lines="false" text:line-number="0"/>
    </style:style>
    <style:style style:name="WW-Obsah_20_tabulky11111111111" style:display-name="WW-Obsah tabulky11111111111" style:family="paragraph" style:parent-style-name="Text_20_body">
      <style:paragraph-properties text:number-lines="false" text:line-number="0"/>
    </style:style>
    <style:style style:name="WW-Obsah_20_tabulky111111111111" style:display-name="WW-Obsah tabulky111111111111" style:family="paragraph" style:parent-style-name="Text_20_body">
      <style:paragraph-properties text:number-lines="false" text:line-number="0"/>
    </style:style>
    <style:style style:name="WW-Obsah_20_tabulky1111111111111" style:display-name="WW-Obsah tabulky1111111111111" style:family="paragraph" style:parent-style-name="Text_20_body">
      <style:paragraph-properties text:number-lines="false" text:line-number="0"/>
    </style:style>
    <style:style style:name="WW-Obsah_20_tabulky11111111111111" style:display-name="WW-Obsah tabulky11111111111111" style:family="paragraph" style:parent-style-name="Text_20_body">
      <style:paragraph-properties text:number-lines="false" text:line-number="0"/>
    </style:style>
    <style:style style:name="WW-Obsah_20_tabulky111111111111111" style:display-name="WW-Obsah tabulky111111111111111" style:family="paragraph" style:parent-style-name="Text_20_body">
      <style:paragraph-properties text:number-lines="false" text:line-number="0"/>
    </style:style>
    <style:style style:name="WW-Obsah_20_tabulky1111111111111111" style:display-name="WW-Obsah tabulky1111111111111111" style:family="paragraph" style:parent-style-name="Text_20_body">
      <style:paragraph-properties text:number-lines="false" text:line-number="0"/>
    </style:style>
    <style:style style:name="WW-Obsah_20_tabulky11111111111111111" style:display-name="WW-Obsah tabulky11111111111111111" style:family="paragraph" style:parent-style-name="Text_20_body">
      <style:paragraph-properties text:number-lines="false" text:line-number="0"/>
    </style:style>
    <style:style style:name="WW-Obsah_20_tabulky111111111111111111" style:display-name="WW-Obsah tabulky111111111111111111" style:family="paragraph" style:parent-style-name="Text_20_body">
      <style:paragraph-properties text:number-lines="false" text:line-number="0"/>
    </style:style>
    <style:style style:name="WW-Obsah_20_tabulky1111111111111111111" style:display-name="WW-Obsah tabulky1111111111111111111" style:family="paragraph" style:parent-style-name="Text_20_body">
      <style:paragraph-properties text:number-lines="false" text:line-number="0"/>
    </style:style>
    <style:style style:name="WW-Obsah_20_tabulky11111111111111111111" style:display-name="WW-Obsah tabulky11111111111111111111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" style:display-name="WW-Nadpis tabulky1" style:family="paragraph" style:parent-style-name="WW-Obsah_20_tabulky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" style:display-name="WW-Nadpis tabulky11" style:family="paragraph" style:parent-style-name="WW-Obsah_20_tabulky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" style:display-name="WW-Nadpis tabulky111" style:family="paragraph" style:parent-style-name="WW-Obsah_20_tabulky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" style:display-name="WW-Nadpis tabulky1111" style:family="paragraph" style:parent-style-name="WW-Obsah_20_tabulky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" style:display-name="WW-Nadpis tabulky11111" style:family="paragraph" style:parent-style-name="WW-Obsah_20_tabulky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" style:display-name="WW-Nadpis tabulky111111" style:family="paragraph" style:parent-style-name="WW-Obsah_20_tabulky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" style:display-name="WW-Nadpis tabulky1111111" style:family="paragraph" style:parent-style-name="WW-Obsah_20_tabulky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" style:display-name="WW-Nadpis tabulky11111111" style:family="paragraph" style:parent-style-name="WW-Obsah_20_tabulky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" style:display-name="WW-Nadpis tabulky111111111" style:family="paragraph" style:parent-style-name="WW-Obsah_20_tabulky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" style:display-name="WW-Nadpis tabulky1111111111" style:family="paragraph" style:parent-style-name="WW-Obsah_20_tabulky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" style:display-name="WW-Nadpis tabulky11111111111" style:family="paragraph" style:parent-style-name="WW-Obsah_20_tabulky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" style:display-name="WW-Nadpis tabulky111111111111" style:family="paragraph" style:parent-style-name="WW-Obsah_20_tabulky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" style:display-name="WW-Nadpis tabulky1111111111111" style:family="paragraph" style:parent-style-name="WW-Obsah_20_tabulky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" style:display-name="WW-Nadpis tabulky11111111111111" style:family="paragraph" style:parent-style-name="WW-Obsah_20_tabulky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1" style:display-name="WW-Nadpis tabulky111111111111111" style:family="paragraph" style:parent-style-name="WW-Obsah_20_tabulky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11" style:display-name="WW-Nadpis tabulky1111111111111111" style:family="paragraph" style:parent-style-name="WW-Obsah_20_tabulky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111" style:display-name="WW-Nadpis tabulky11111111111111111" style:family="paragraph" style:parent-style-name="WW-Obsah_20_tabulky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1111" style:display-name="WW-Nadpis tabulky111111111111111111" style:family="paragraph" style:parent-style-name="WW-Obsah_20_tabulky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11111" style:display-name="WW-Nadpis tabulky1111111111111111111" style:family="paragraph" style:parent-style-name="WW-Obsah_20_tabulky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11111111111111111" style:display-name="WW-Nadpis tabulky11111111111111111111" style:family="paragraph" style:parent-style-name="WW-Obsah_20_tabulky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ákladní_20_text_20_2" style:display-name="WW-Základní text 2" style:family="paragraph" style:parent-style-name="Standard">
      <style:text-properties fo:font-weight="bold" style:font-weight-asian="bold"/>
    </style:style>
    <style:style style:name="WW-Obsah_20_rámce" style:display-name="WW-Obsah rámce" style:family="paragraph" style:parent-style-name="Text_20_body"/>
    <style:style style:name="WW-Obsah_20_rámce1" style:display-name="WW-Obsah rámce1" style:family="paragraph" style:parent-style-name="Text_20_body"/>
    <style:style style:name="WW-Obsah_20_rámce11" style:display-name="WW-Obsah rámce11" style:family="paragraph" style:parent-style-name="Text_20_body"/>
    <style:style style:name="WW-Obsah_20_rámce111" style:display-name="WW-Obsah rámce111" style:family="paragraph" style:parent-style-name="Text_20_body"/>
    <style:style style:name="Normální_5f_IMP" style:display-name="Normální_IMP" style:family="paragraph" style:parent-style-name="Standard">
      <style:paragraph-properties fo:line-height="115%" fo:hyphenation-ladder-count="no-limit" style:text-autospace="none" style:punctuation-wrap="simple" style:vertical-align="baseline"/>
      <style:text-properties style:font-name-complex="Arial" style:font-size-complex="10pt" fo:hyphenate="false" fo:hyphenation-remain-char-count="2" fo:hyphenation-push-char-count="2"/>
    </style:style>
    <style:style style:name="Nadpis_20_4_5f_IMP" style:display-name="Nadpis 4_IMP" style:family="paragraph" style:parent-style-name="Normální_5f_IMP">
      <style:paragraph-properties fo:line-height="100%" fo:text-align="center" style:justify-single-word="false"/>
      <style:text-properties fo:font-weight="bold" style:font-weight-asian="bold"/>
    </style:style>
    <style:style style:name="Základní_20_text_20_21" style:display-name="Základní text 21" style:family="paragraph" style:parent-style-name="Normální_5f_IMP">
      <style:paragraph-properties fo:line-height="100%"/>
    </style:style>
    <style:style style:name="Základní_20_text_5f_IMP" style:display-name="Základní text_IMP" style:family="paragraph" style:parent-style-name="Standard">
      <style:paragraph-properties fo:line-height="115%" fo:hyphenation-ladder-count="no-limit" style:text-autospace="none" style:punctuation-wrap="simple" style:vertical-align="baseline"/>
      <style:text-properties style:font-name-complex="Arial" style:font-size-complex="10pt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font-name="StarSymbol"/>
    </style:style>
    <style:style style:name="WW-Absatz-Standardschriftart" style:family="text"/>
    <style:style style:name="WW-Standardní_20_písmo_20_odstavce" style:display-name="WW-Standardní písmo odstavce" style:family="text"/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1z0" style:family="text">
      <style:text-properties style:font-name="StarSymbol" fo:font-size="9pt" style:font-size-asian="9pt" style:font-name-complex="StarSymbol1" style:font-size-complex="9pt"/>
    </style:style>
    <style:style style:name="WW-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1z01" style:family="text">
      <style:text-properties style:font-name="StarSymbol" fo:font-size="9pt" style:font-size-asian="9pt" style:font-name-complex="StarSymbol1" style:font-size-complex="9pt"/>
    </style:style>
    <style:style style:name="WW-WW8Num2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1z011" style:family="text">
      <style:text-properties style:font-name="StarSymbol" fo:font-size="9pt" style:font-size-asian="9pt" style:font-name-complex="StarSymbol1" style:font-size-complex="9pt"/>
    </style:style>
    <style:style style:name="WW-WW8Num2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1z0111" style:family="text">
      <style:text-properties style:font-name="StarSymbol" fo:font-size="9pt" style:font-size-asian="9pt" style:font-name-complex="StarSymbol1" style:font-size-complex="9pt"/>
    </style:style>
    <style:style style:name="WW-WW8Num2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1z01111" style:family="text">
      <style:text-properties style:font-name="StarSymbol" fo:font-size="9pt" style:font-size-asian="9pt" style:font-name-complex="StarSymbol1" style:font-size-complex="9pt"/>
    </style:style>
    <style:style style:name="WW-WW8Num2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1z011111" style:family="text">
      <style:text-properties style:font-name="StarSymbol" fo:font-size="9pt" style:font-size-asian="9pt" style:font-name-complex="StarSymbol1" style:font-size-complex="9pt"/>
    </style:style>
    <style:style style:name="WW-WW8Num2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1z0111111" style:family="text">
      <style:text-properties style:font-name="StarSymbol" fo:font-size="9pt" style:font-size-asian="9pt" style:font-name-complex="StarSymbol1" style:font-size-complex="9pt"/>
    </style:style>
    <style:style style:name="WW-WW8Num2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1z01111111" style:family="text">
      <style:text-properties style:font-name="StarSymbol" fo:font-size="9pt" style:font-size-asian="9pt" style:font-name-complex="StarSymbol1" style:font-size-complex="9pt"/>
    </style:style>
    <style:style style:name="WW-WW8Num2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1z011111111" style:family="text">
      <style:text-properties style:font-name="StarSymbol" fo:font-size="9pt" style:font-size-asian="9pt" style:font-name-complex="StarSymbol1" style:font-size-complex="9pt"/>
    </style:style>
    <style:style style:name="WW-WW8Num2z01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WW8Num1z0111111111" style:family="text">
      <style:text-properties style:font-name="StarSymbol" fo:font-size="9pt" style:font-size-asian="9pt" style:font-name-complex="Arial Unicode MS" style:font-size-complex="9pt"/>
    </style:style>
    <style:style style:name="WW-WW8Num2z0111111111" style:family="text">
      <style:text-properties style:font-name="StarSymbol" fo:font-size="9pt" style:font-size-asian="9pt" style:font-name-complex="Arial Unicode MS" style:font-size-complex="9pt"/>
    </style:style>
    <style:style style:name="WW-WW8Num1z01111111111" style:family="text">
      <style:text-properties style:font-name="StarSymbol" fo:font-size="9pt" style:font-size-asian="9pt" style:font-name-complex="Arial Unicode MS" style:font-size-complex="9pt"/>
    </style:style>
    <style:style style:name="WW-WW8Num2z01111111111" style:family="text">
      <style:text-properties style:font-name="StarSymbol" fo:font-size="9pt" style:font-size-asian="9pt" style:font-name-complex="Arial Unicode MS" style:font-size-complex="9pt"/>
    </style:style>
    <style:style style:name="WW-WW8Num3z0" style:family="text">
      <style:text-properties style:font-name="StarSymbol"/>
    </style:style>
    <style:style style:name="WW-Absatz-Standardschriftart1111111111111" style:family="text"/>
    <style:style style:name="WW-WW8Num1z011111111111" style:family="text">
      <style:text-properties style:font-name="StarSymbol" fo:font-size="9pt" style:font-size-asian="9pt" style:font-name-complex="Arial Unicode MS" style:font-size-complex="9pt"/>
    </style:style>
    <style:style style:name="WW-WW8Num2z011111111111" style:family="text">
      <style:text-properties style:font-name="StarSymbol" fo:font-size="9pt" style:font-size-asian="9pt" style:font-name-complex="Arial Unicode MS" style:font-size-complex="9pt"/>
    </style:style>
    <style:style style:name="WW-Standardní_20_písmo_20_odstavce1" style:display-name="WW-Standardní písmo odstavce1" style:family="text"/>
    <style:style style:name="WW-WW8Num1z0111111111111" style:family="text">
      <style:text-properties style:font-name="StarSymbol" fo:font-size="9pt" style:font-size-asian="9pt" style:font-name-complex="Arial Unicode MS" style:font-size-complex="9pt"/>
    </style:style>
    <style:style style:name="WW-WW8Num2z0111111111111" style:family="text">
      <style:text-properties style:font-name="StarSymbol" fo:font-size="9pt" style:font-size-asian="9pt" style:font-name-complex="Arial Unicode MS" style:font-size-complex="9pt"/>
    </style:style>
    <style:style style:name="WW-Absatz-Standardschriftart11111111111111" style:family="text"/>
    <style:style style:name="WW-WW8Num1z01111111111111" style:family="text">
      <style:text-properties style:font-name="StarSymbol" fo:font-size="9pt" style:font-size-asian="9pt" style:font-name-complex="Arial Unicode MS" style:font-size-complex="9pt"/>
    </style:style>
    <style:style style:name="WW-WW8Num2z01111111111111" style:family="text">
      <style:text-properties style:font-name="StarSymbol" fo:font-size="9pt" style:font-size-asian="9pt" style:font-name-complex="Arial Unicode MS" style:font-size-complex="9pt"/>
    </style:style>
    <style:style style:name="WW-Absatz-Standardschriftart111111111111111" style:family="text"/>
    <style:style style:name="WW-WW8Num1z011111111111111" style:family="text">
      <style:text-properties style:font-name="StarSymbol" fo:font-size="9pt" style:font-size-asian="9pt" style:font-name-complex="Arial Unicode MS" style:font-size-complex="9pt"/>
    </style:style>
    <style:style style:name="WW-WW8Num2z011111111111111" style:family="text">
      <style:text-properties style:font-name="StarSymbol" fo:font-size="9pt" style:font-size-asian="9pt" style:font-name-complex="Arial Unicode MS" style:font-size-complex="9pt"/>
    </style:style>
    <style:style style:name="WW-Absatz-Standardschriftart1111111111111111" style:family="text"/>
    <style:style style:name="WW-WW8Num1z0111111111111111" style:family="text">
      <style:text-properties style:font-name="StarSymbol" fo:font-size="9pt" style:font-size-asian="9pt" style:font-name-complex="Arial Unicode MS" style:font-size-complex="9pt"/>
    </style:style>
    <style:style style:name="WW-Absatz-Standardschriftart11111111111111111" style:family="text"/>
    <style:style style:name="WW-WW8Num1z01111111111111111" style:family="text">
      <style:text-properties style:font-name="StarSymbol" fo:font-size="9pt" style:font-size-asian="9pt" style:font-name-complex="Arial Unicode MS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WW8Num1z011111111111111111" style:family="text">
      <style:text-properties style:font-name="Times New Roman"/>
    </style:style>
    <style:style style:name="WW-Standardní_20_písmo_20_odstavce11" style:display-name="WW-Standardní písmo odstavce11" style:family="text"/>
    <style:style style:name="WW-WW8Num1z0111111111111111111" style:family="text">
      <style:text-properties style:font-name="Times New Roman"/>
    </style:style>
    <style:style style:name="WW-Absatz-Standardschriftart11111111111111111111111" style:family="text"/>
    <style:style style:name="WW-WW8Num1z01111111111111111111" style:family="text">
      <style:text-properties style:font-name="Times New Roman"/>
    </style:style>
    <style:style style:name="WW-Absatz-Standardschriftart111111111111111111111111" style:family="text"/>
    <style:style style:name="WW-WW8Num1z011111111111111111111" style:family="text">
      <style:text-properties style:font-name="Times New Roman"/>
    </style:style>
    <style:style style:name="WW-Absatz-Standardschriftart1111111111111111111111111" style:family="text"/>
    <style:style style:name="WW-WW8Num1z0111111111111111111111" style:family="text">
      <style:text-properties style:font-name="Times New Roman"/>
    </style:style>
    <style:style style:name="WW-Absatz-Standardschriftart11111111111111111111111111" style:family="text"/>
    <style:style style:name="WW-WW8Num1z01111111111111111111111" style:family="text">
      <style:text-properties style:font-name="Times New Roman"/>
    </style:style>
    <style:style style:name="WW-Absatz-Standardschriftart111111111111111111111111111" style:family="text"/>
    <style:style style:name="WW-WW8Num1z011111111111111111111111" style:family="text">
      <style:text-properties style:font-name="Times New Roman"/>
    </style:style>
    <style:style style:name="WW-Absatz-Standardschriftart1111111111111111111111111111" style:family="text"/>
    <style:style style:name="WW-WW8Num1z0111111111111111111111111" style:family="text">
      <style:text-properties style:font-name="Times New Roman"/>
    </style:style>
    <style:style style:name="WW-Absatz-Standardschriftart11111111111111111111111111111" style:family="text"/>
    <style:style style:name="WW-WW8Num1z01111111111111111111111111" style:family="text">
      <style:text-properties style:font-name="Times New Roman"/>
    </style:style>
    <style:style style:name="WW-Absatz-Standardschriftart111111111111111111111111111111" style:family="text"/>
    <style:style style:name="WW-WW8Num1z011111111111111111111111111" style:family="text">
      <style:text-properties style:font-name="Times New Roman"/>
    </style:style>
    <style:style style:name="WW-Absatz-Standardschriftart1111111111111111111111111111111" style:family="text"/>
    <style:style style:name="WW-WW8Num2z0111111111111111" style:family="text">
      <style:text-properties style:font-name="Times New Roman"/>
    </style:style>
    <style:style style:name="WW-Standardní_20_písmo_20_odstavce111" style:display-name="WW-Standardní písmo odstavce111" style:family="text"/>
    <style:style style:name="WW-Symboly_20_pro_20_číslování" style:display-name="WW-Symboly pro číslování" style:family="text"/>
    <style:style style:name="WW-Symboly_20_pro_20_číslování1" style:display-name="WW-Symboly pro číslování1" style:family="text"/>
    <style:style style:name="WW-Symboly_20_pro_20_číslování11" style:display-name="WW-Symboly pro číslování11" style:family="text"/>
    <style:style style:name="WW-Symboly_20_pro_20_číslování111" style:display-name="WW-Symboly pro číslování111" style:family="text"/>
    <style:style style:name="WW-Symboly_20_pro_20_číslování1111" style:display-name="WW-Symboly pro číslování1111" style:family="text"/>
    <style:style style:name="WW-Symboly_20_pro_20_číslování11111" style:display-name="WW-Symboly pro číslování11111" style:family="text"/>
    <style:style style:name="WW-Symboly_20_pro_20_číslování111111" style:display-name="WW-Symboly pro číslování111111" style:family="text"/>
    <style:style style:name="WW-Symboly_20_pro_20_číslování1111111" style:display-name="WW-Symboly pro číslování1111111" style:family="text"/>
    <style:style style:name="WW-Symboly_20_pro_20_číslování11111111" style:display-name="WW-Symboly pro číslování11111111" style:family="text"/>
    <style:style style:name="WW-Symboly_20_pro_20_číslování111111111" style:display-name="WW-Symboly pro číslování111111111" style:family="text"/>
    <style:style style:name="WW-Symboly_20_pro_20_číslování1111111111" style:display-name="WW-Symboly pro číslování1111111111" style:family="text"/>
    <style:style style:name="WW-Symboly_20_pro_20_číslování11111111111" style:display-name="WW-Symboly pro číslování11111111111" style:family="text"/>
    <style:style style:name="WW-Symboly_20_pro_20_číslování111111111111" style:display-name="WW-Symboly pro číslování111111111111" style:family="text"/>
    <style:style style:name="WW-Symboly_20_pro_20_číslování1111111111111" style:display-name="WW-Symboly pro číslování1111111111111" style:family="text"/>
    <style:style style:name="WW-Symboly_20_pro_20_číslování11111111111111" style:display-name="WW-Symboly pro číslování11111111111111" style:family="text"/>
    <style:style style:name="WW-Symboly_20_pro_20_číslování111111111111111" style:display-name="WW-Symboly pro číslování111111111111111" style:family="text"/>
    <style:style style:name="WW-Symboly_20_pro_20_číslování1111111111111111" style:display-name="WW-Symboly pro číslování1111111111111111" style:family="text"/>
    <style:style style:name="WW-Symboly_20_pro_20_číslování11111111111111111" style:display-name="WW-Symboly pro číslování11111111111111111" style:family="text"/>
    <style:style style:name="WW-Symboly_20_pro_20_číslování111111111111111111" style:display-name="WW-Symboly pro číslování111111111111111111" style:family="text"/>
    <style:style style:name="WW-Symboly_20_pro_20_číslování1111111111111111111" style:display-name="WW-Symboly pro číslování1111111111111111111" style:family="text"/>
    <style:style style:name="WW-Symboly_20_pro_20_číslování11111111111111111111" style:display-name="WW-Symboly pro číslování11111111111111111111" style:family="text"/>
    <style:style style:name="WW-Symboly_20_pro_20_číslování111111111111111111111" style:display-name="WW-Symboly pro číslování111111111111111111111" style:family="text"/>
    <style:style style:name="WW-Symboly_20_pro_20_číslování1111111111111111111111" style:display-name="WW-Symboly pro číslování1111111111111111111111" style:family="text"/>
    <style:style style:name="WW-Symboly_20_pro_20_číslování11111111111111111111111" style:display-name="WW-Symboly pro číslování11111111111111111111111" style:family="text"/>
    <style:style style:name="WW-Symboly_20_pro_20_číslování111111111111111111111111" style:display-name="WW-Symboly pro číslování111111111111111111111111" style:family="text"/>
    <style:style style:name="WW-Symboly_20_pro_20_číslování1111111111111111111111111" style:display-name="WW-Symboly pro číslování1111111111111111111111111" style:family="text"/>
    <style:style style:name="WW-Symboly_20_pro_20_číslování11111111111111111111111111" style:display-name="WW-Symboly pro číslování11111111111111111111111111" style:family="text"/>
    <style:style style:name="WW-Symboly_20_pro_20_číslování111111111111111111111111111" style:display-name="WW-Symboly pro číslování111111111111111111111111111" style:family="text"/>
    <style:style style:name="WW-Symboly_20_pro_20_číslování1111111111111111111111111111" style:display-name="WW-Symboly pro číslování1111111111111111111111111111" style:family="text"/>
    <style:style style:name="WW-Symboly_20_pro_20_číslování11111111111111111111111111111" style:display-name="WW-Symboly pro číslování11111111111111111111111111111" style:family="text"/>
    <style:style style:name="WW-Symboly_20_pro_20_číslování111111111111111111111111111111" style:display-name="WW-Symboly pro číslování111111111111111111111111111111" style:family="text"/>
    <style:style style:name="WW-Symboly_20_pro_20_číslování1111111111111111111111111111111" style:display-name="WW-Symboly pro číslování1111111111111111111111111111111" style:family="text"/>
    <style:style style:name="WW-Symboly_20_pro_20_odrážky" style:display-name="WW-Symboly pro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" style:display-name="WW-Symboly pro odrážky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" style:display-name="WW-Symboly pro odrážky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" style:display-name="WW-Symboly pro odrážky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" style:display-name="WW-Symboly pro odrážky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" style:display-name="WW-Symboly pro odrážky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" style:display-name="WW-Symboly pro odrážky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1" style:display-name="WW-Symboly pro odrážky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11" style:display-name="WW-Symboly pro odrážky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111" style:display-name="WW-Symboly pro odrážky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1111" style:display-name="WW-Symboly pro odrážky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11111" style:display-name="WW-Symboly pro odrážky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y_20_pro_20_odrážky111111111111" style:display-name="WW-Symboly pro odrážky111111111111" style:family="text">
      <style:text-properties style:font-name="StarSymbol" fo:font-size="9pt" style:font-name-asian="StarSymbol" style:font-size-asian="9pt" style:font-name-complex="Lucida Sans Unicode" style:font-size-complex="9pt"/>
    </style:style>
    <style:style style:name="WW-Symboly_20_pro_20_odrážky1111111111111" style:display-name="WW-Symboly pro odrážky1111111111111" style:family="text">
      <style:text-properties style:font-name="StarSymbol" fo:font-size="9pt" style:font-name-asian="StarSymbol" style:font-size-asian="9pt" style:font-name-complex="Lucida Sans Unicode" style:font-size-complex="9pt"/>
    </style:style>
    <style:style style:name="WW-Symboly_20_pro_20_odrážky11111111111111" style:display-name="WW-Symboly pro odrážky11111111111111" style:family="text">
      <style:text-properties style:font-name="StarSymbol" fo:font-size="9pt" style:font-name-asian="StarSymbol" style:font-size-asian="9pt" style:font-name-complex="Arial Unicode MS" style:font-size-complex="9pt"/>
    </style:style>
    <style:style style:name="WW-Symboly_20_pro_20_odrážky111111111111111" style:display-name="WW-Symboly pro odrážky111111111111111" style:family="text">
      <style:text-properties style:font-name="StarSymbol" fo:font-size="9pt" style:font-name-asian="StarSymbol" style:font-size-asian="9pt" style:font-name-complex="Arial Unicode MS" style:font-size-complex="9pt"/>
    </style:style>
    <style:style style:name="WW-Symboly_20_pro_20_odrážky1111111111111111" style:display-name="WW-Symboly pro odrážky1111111111111111" style:family="text">
      <style:text-properties style:font-name="StarSymbol" fo:font-size="9pt" style:font-name-asian="StarSymbol" style:font-size-asian="9pt" style:font-name-complex="Arial Unicode MS" style:font-size-complex="9pt"/>
    </style:style>
    <style:style style:name="WW-Symboly_20_pro_20_odrážky11111111111111111" style:display-name="WW-Symboly pro odrážky11111111111111111" style:family="text">
      <style:text-properties style:font-name="StarSymbol" fo:font-size="9pt" style:font-name-asian="StarSymbol" style:font-size-asian="9pt" style:font-name-complex="Arial Unicode MS" style:font-size-complex="9pt"/>
    </style:style>
    <style:style style:name="WW-Symboly_20_pro_20_odrážky111111111111111111" style:display-name="WW-Symboly pro odrážky111111111111111111" style:family="text">
      <style:text-properties style:font-name="StarSymbol" fo:font-size="9pt" style:font-name-asian="StarSymbol" style:font-size-asian="9pt" style:font-name-complex="Arial Unicode MS" style:font-size-complex="9pt"/>
    </style:style>
    <style:style style:name="WW-Symboly_20_pro_20_odrážky1111111111111111111" style:display-name="WW-Symboly pro odrážky1111111111111111111" style:family="text">
      <style:text-properties style:font-name="StarSymbol" fo:font-size="9pt" style:font-name-asian="StarSymbol" style:font-size-asian="9pt" style:font-name-complex="Arial Unicode MS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end" style:justify-single-word="false"/>
      <style:text-properties style:use-window-font-color="true" fo:font-size="11pt" fo:language="cs" fo:country="CZ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.401cm" fo:margin-bottom="1.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ČR - Státní oblastní archiv v Plzni, Sedláčkova ul</dc:title>
    <meta:initial-creator>Lehký</meta:initial-creator>
    <meta:creation-date>2004-12-01T20:47:00</meta:creation-date>
    <dc:date>2011-07-14T09:32:19.03</dc:date>
    <meta:print-date>2006-04-03T12:02:00</meta:print-date>
    <dc:language>cs-CZ</dc:language>
    <meta:editing-cycles>28</meta:editing-cycles>
    <meta:editing-duration>PT16H07M18S</meta:editing-duration>
    <meta:document-statistic meta:table-count="0" meta:image-count="0" meta:object-count="0" meta:page-count="2" meta:paragraph-count="21" meta:word-count="170" meta:character-count="2070"/>
    <meta:user-defined meta:name="Info 1"/>
    <meta:user-defined meta:name="Info 2"/>
    <meta:user-defined meta:name="Info 3"/>
    <meta:user-defined meta:name="Info 4"/>
  </office:meta>
</office:document-meta>
</file>